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" manifest:full-path="Object 1/Pictures/2000000F000000FD000000FDFDB14EAF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7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15">
      <style:table-cell-properties fo:background-color="#ffff66"/>
    </style:style>
    <style:style style:name="ce4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  <style:text-properties fo:color="#000000" style:font-name="Tahoma" fo:font-size="12pt" fo:language="none" fo:country="none" fo:font-weight="normal" style:font-name-asian="Tahoma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ce6" style:family="table-cell" style:parent-style-name="Default" style:data-style-name="N2">
      <style:table-cell-properties fo:background-color="#9999ff"/>
    </style:style>
    <style:style style:name="ce7" style:family="table-cell" style:parent-style-name="Default" style:data-style-name="N2">
      <style:table-cell-properties fo:background-color="#ccccff"/>
    </style:style>
    <style:style style:name="ce8" style:family="table-cell" style:parent-style-name="Default" style:data-style-name="N2">
      <style:table-cell-properties fo:background-color="#ff950e"/>
    </style:style>
    <style:style style:name="ce9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cc99"/>
    </style:style>
    <style:style style:name="ce14" style:family="table-cell" style:parent-style-name="Default" style:data-style-name="N116">
      <style:table-cell-properties fo:background-color="#ffcc99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 style:data-style-name="N116">
      <style:table-cell-properties fo:background-color="#ffcc99" style:text-align-source="fix" style:repeat-content="false"/>
      <style:paragraph-properties fo:text-align="center" fo:margin-left="0cm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950e"/>
    </style:style>
    <style:style style:name="gr1" style:family="graphic">
      <style:graphic-properties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Exemplo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0" table:number-rows-spanned="1">
            <text:p>Para a planilha funcionar, você precisa aceitar a execução das macros que estão incluídas!</text:p>
          </table:table-cell>
          <table:covered-table-cell table:number-columns-repeated="3" table:style-name="ce2"/>
          <table:covered-table-cell/>
          <table:covered-table-cell table:number-columns-repeated="5" table:style-name="ce9"/>
          <table:table-cell/>
        </table:table-row>
        <table:table-row table:style-name="ro1"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Erro Y</text:p>
          </table:table-cell>
          <table:table-cell table:style-name="ce2" office:value-type="string">
            <text:p>Y ajustado</text:p>
          </table:table-cell>
          <table:table-cell/>
          <table:table-cell table:style-name="ce9" office:value-type="string">
            <text:p>RESULTADO</text:p>
          </table:table-cell>
          <table:table-cell table:style-name="ce9" table:number-columns-repeated="4"/>
          <table:table-cell/>
        </table:table-row>
        <table:table-row table:style-name="ro2">
          <table:table-cell table:style-name="ce3" office:value-type="float" office:value="-40">
            <text:p>-40,0</text:p>
          </table:table-cell>
          <table:table-cell table:style-name="ce6" office:value-type="float" office:value="0.505">
            <text:p>0,51</text:p>
          </table:table-cell>
          <table:table-cell table:style-name="ce7" office:value-type="float" office:value="0.1">
            <text:p>0,10</text:p>
          </table:table-cell>
          <table:table-cell table:style-name="ce8" table:formula="of:=[.$G$7]+[.$G$8]*[.A3]+[.$G$9]*[.A3]*[.A3]+[.$G$10]*[.A3]*[.A3]*[.A3]" office:value-type="float" office:value="0.452078313106256">
            <text:p>0,45</text:p>
          </table:table-cell>
          <table:table-cell/>
          <table:table-cell table:style-name="ce10" table:number-matrix-columns-spanned="5" table:number-matrix-rows-spanned="13" table:formula="of:=FITPOLY(3;[.A3:.A11];[.B3:.B11];[.C3:.C11])" office:value-type="string" office:string-value="PolyFit">
            <text:p>PolyFit</text:p>
          </table:table-cell>
          <table:table-cell table:style-name="ce10" office:value-type="string" office:string-value="version">
            <text:p>version</text:p>
          </table:table-cell>
          <table:table-cell table:style-name="ce10" office:value-type="string" office:string-value="1.0">
            <text:p>1.0</text:p>
          </table:table-cell>
          <table:table-cell table:style-name="ce13">
            <text:p/>
          </table:table-cell>
          <table:table-cell table:style-name="ce13">
            <text:p/>
          </table:table-cell>
          <table:table-cell/>
        </table:table-row>
        <table:table-row table:style-name="ro2">
          <table:table-cell table:style-name="ce3" office:value-type="float" office:value="-30">
            <text:p>-30,0</text:p>
          </table:table-cell>
          <table:table-cell table:style-name="ce6" office:value-type="float" office:value="0.938">
            <text:p>0,94</text:p>
          </table:table-cell>
          <table:table-cell table:style-name="ce7" office:value-type="float" office:value="0.05">
            <text:p>0,05</text:p>
          </table:table-cell>
          <table:table-cell table:style-name="ce8" table:formula="of:=[.$G$7]+[.$G$8]*[.A4]+[.$G$9]*[.A4]*[.A4]+[.$G$10]*[.A4]*[.A4]*[.A4]" office:value-type="float" office:value="0.967312271202406">
            <text:p>0,97</text:p>
          </table:table-cell>
          <table:table-cell/>
          <table:table-cell table:style-name="ce10" office:value-type="string" office:string-value="ndf">
            <text:p>ndf</text:p>
          </table:table-cell>
          <table:table-cell table:style-name="ce13" office:value-type="float" office:value="5">
            <text:p>5</text:p>
          </table:table-cell>
          <table:table-cell table:style-name="ce13">
            <text:p/>
          </table:table-cell>
          <table:table-cell table:style-name="ce13">
            <text:p/>
          </table:table-cell>
          <table:table-cell table:style-name="ce13">
            <text:p/>
          </table:table-cell>
          <table:table-cell/>
        </table:table-row>
        <table:table-row table:style-name="ro2">
          <table:table-cell table:style-name="ce3" office:value-type="float" office:value="-20">
            <text:p>-20,0</text:p>
          </table:table-cell>
          <table:table-cell table:style-name="ce6" office:value-type="float" office:value="1.422">
            <text:p>1,42</text:p>
          </table:table-cell>
          <table:table-cell table:style-name="ce7" office:value-type="float" office:value="0.15">
            <text:p>0,15</text:p>
          </table:table-cell>
          <table:table-cell table:style-name="ce8" table:formula="of:=[.$G$7]+[.$G$8]*[.A5]+[.$G$9]*[.A5]*[.A5]+[.$G$10]*[.A5]*[.A5]*[.A5]" office:value-type="float" office:value="1.32930506167094">
            <text:p>1,33</text:p>
          </table:table-cell>
          <table:table-cell/>
          <table:table-cell table:style-name="ce10" office:value-type="string" office:string-value="Sqrt(Chi2r)">
            <text:p>Sqrt(Chi2r)</text:p>
          </table:table-cell>
          <table:table-cell table:style-name="ce13" office:value-type="float" office:value="0.670522966886621">
            <text:p>0,67</text:p>
          </table:table-cell>
          <table:table-cell table:style-name="ce13">
            <text:p/>
          </table:table-cell>
          <table:table-cell table:style-name="ce13">
            <text:p/>
          </table:table-cell>
          <table:table-cell table:style-name="ce13">
            <text:p/>
          </table:table-cell>
          <table:table-cell/>
        </table:table-row>
        <table:table-row table:style-name="ro2">
          <table:table-cell table:style-name="ce3" office:value-type="float" office:value="-10">
            <text:p>-10,0</text:p>
          </table:table-cell>
          <table:table-cell table:style-name="ce6" office:value-type="float" office:value="1.576">
            <text:p>1,58</text:p>
          </table:table-cell>
          <table:table-cell table:style-name="ce7" office:value-type="float" office:value="0.15">
            <text:p>0,15</text:p>
          </table:table-cell>
          <table:table-cell table:style-name="ce8" table:formula="of:=[.$G$7]+[.$G$8]*[.A6]+[.$G$9]*[.A6]*[.A6]+[.$G$10]*[.A6]*[.A6]*[.A6]" office:value-type="float" office:value="1.53460972800119">
            <text:p>1,53</text:p>
          </table:table-cell>
          <table:table-cell/>
          <table:table-cell table:style-name="ce10" office:value-type="string" office:string-value="Chi2r">
            <text:p>Chi2r</text:p>
          </table:table-cell>
          <table:table-cell table:style-name="ce13" office:value-type="float" office:value="0.449601049122437">
            <text:p>0,45</text:p>
          </table:table-cell>
          <table:table-cell table:style-name="ce13">
            <text:p/>
          </table:table-cell>
          <table:table-cell table:style-name="ce13">
            <text:p/>
          </table:table-cell>
          <table:table-cell table:style-name="ce13">
            <text:p/>
          </table:table-cell>
          <table:table-cell/>
        </table:table-row>
        <table:table-row table:style-name="ro2">
          <table:table-cell table:style-name="ce3" office:value-type="float" office:value="0">
            <text:p>0,0</text:p>
          </table:table-cell>
          <table:table-cell table:style-name="ce6" office:value-type="float" office:value="1.708">
            <text:p>1,71</text:p>
          </table:table-cell>
          <table:table-cell table:style-name="ce7" office:value-type="float" office:value="0.19">
            <text:p>0,19</text:p>
          </table:table-cell>
          <table:table-cell table:style-name="ce8" table:formula="of:=[.$G$7]+[.$G$8]*[.A7]+[.$G$9]*[.A7]*[.A7]+[.$G$10]*[.A7]*[.A7]*[.A7]" office:value-type="float" office:value="1.57977931368249">
            <text:p>1,58</text:p>
          </table:table-cell>
          <table:table-cell/>
          <table:table-cell table:style-name="ce10" office:value-type="string" office:string-value="A0">
            <text:p>A0</text:p>
          </table:table-cell>
          <table:table-cell table:style-name="ce14" office:value-type="float" office:value="1.57977931368249">
            <text:p>1,58E+0</text:p>
          </table:table-cell>
          <table:table-cell table:style-name="ce16" office:value-type="string" office:string-value="+-">
            <text:p>+-</text:p>
          </table:table-cell>
          <table:table-cell table:style-name="ce14" office:value-type="float" office:value="0.0517525899723951">
            <text:p>5,18E-2</text:p>
          </table:table-cell>
          <table:table-cell table:style-name="ce13">
            <text:p/>
          </table:table-cell>
          <table:table-cell/>
        </table:table-row>
        <table:table-row table:style-name="ro2">
          <table:table-cell table:style-name="ce3" office:value-type="float" office:value="10">
            <text:p>10,0</text:p>
          </table:table-cell>
          <table:table-cell table:style-name="ce6" office:value-type="float" office:value="1.442">
            <text:p>1,44</text:p>
          </table:table-cell>
          <table:table-cell table:style-name="ce7" office:value-type="float" office:value="0.14">
            <text:p>0,14</text:p>
          </table:table-cell>
          <table:table-cell table:style-name="ce8" table:formula="of:=[.$G$7]+[.$G$8]*[.A8]+[.$G$9]*[.A8]*[.A8]+[.$G$10]*[.A8]*[.A8]*[.A8]" office:value-type="float" office:value="1.46136686220418">
            <text:p>1,46</text:p>
          </table:table-cell>
          <table:table-cell/>
          <table:table-cell table:style-name="ce10" office:value-type="string" office:string-value="A1">
            <text:p>A1</text:p>
          </table:table-cell>
          <table:table-cell table:style-name="ce14" office:value-type="float" office:value="-0.00360469401467273">
            <text:p>-3,60E-3</text:p>
          </table:table-cell>
          <table:table-cell table:style-name="ce16" office:value-type="string" office:string-value="+-">
            <text:p>+-</text:p>
          </table:table-cell>
          <table:table-cell table:style-name="ce14" office:value-type="float" office:value="0.00276438837971797">
            <text:p>2,76E-3</text:p>
          </table:table-cell>
          <table:table-cell table:style-name="ce13">
            <text:p/>
          </table:table-cell>
          <table:table-cell/>
        </table:table-row>
        <table:table-row table:style-name="ro2">
          <table:table-cell table:style-name="ce3" office:value-type="float" office:value="20">
            <text:p>20,0</text:p>
          </table:table-cell>
          <table:table-cell table:style-name="ce6" office:value-type="float" office:value="1.158">
            <text:p>1,16</text:p>
          </table:table-cell>
          <table:table-cell table:style-name="ce7" office:value-type="float" office:value="0.19">
            <text:p>0,19</text:p>
          </table:table-cell>
          <table:table-cell table:style-name="ce8" table:formula="of:=[.$G$7]+[.$G$8]*[.A9]+[.$G$9]*[.A9]*[.A9]+[.$G$10]*[.A9]*[.A9]*[.A9]" office:value-type="float" office:value="1.17592541705559">
            <text:p>1,18</text:p>
          </table:table-cell>
          <table:table-cell/>
          <table:table-cell table:style-name="ce10" office:value-type="string" office:string-value="A2">
            <text:p>A2</text:p>
          </table:table-cell>
          <table:table-cell table:style-name="ce14" office:value-type="float" office:value="-0.000817910185798073">
            <text:p>-8,18E-4</text:p>
          </table:table-cell>
          <table:table-cell table:style-name="ce16" office:value-type="string" office:string-value="+-">
            <text:p>+-</text:p>
          </table:table-cell>
          <table:table-cell table:style-name="ce14" office:value-type="float" office:value="0.0000498576915594274">
            <text:p>4,99E-5</text:p>
          </table:table-cell>
          <table:table-cell table:style-name="ce13">
            <text:p/>
          </table:table-cell>
          <table:table-cell>
            <draw:frame table:end-cell-address="Exemplo.N27" table:end-x="1.947cm" table:end-y="0.15cm" draw:z-index="1" draw:style-name="gr1" svg:width="8.004cm" svg:height="8.037cm" svg:x="0.717cm" svg:y="0.242cm">
              <draw:object draw:notify-on-update-of-ranges=" Exemplo.A3:Exemplo.A11 Exemplo.B3:Exemplo.B11 Exemplo.C3:Exemplo.C11 Exemplo.C3:Exemplo.C11 Exemplo.D3:Exemplo.D11 Exemplo.A3:Exemplo.A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3" office:value-type="float" office:value="30">
            <text:p>30,0</text:p>
          </table:table-cell>
          <table:table-cell table:style-name="ce6" office:value-type="float" office:value="0.592">
            <text:p>0,59</text:p>
          </table:table-cell>
          <table:table-cell table:style-name="ce7" office:value-type="float" office:value="0.17">
            <text:p>0,17</text:p>
          </table:table-cell>
          <table:table-cell table:style-name="ce8" table:formula="of:=[.$G$7]+[.$G$8]*[.A10]+[.$G$9]*[.A10]*[.A10]+[.$G$10]*[.A10]*[.A10]*[.A10]" office:value-type="float" office:value="0.72000802172605">
            <text:p>0,72</text:p>
          </table:table-cell>
          <table:table-cell/>
          <table:table-cell table:style-name="ce10" office:value-type="string" office:string-value="A3">
            <text:p>A3</text:p>
          </table:table-cell>
          <table:table-cell table:style-name="ce14" office:value-type="float" office:value="-0.000000574492751777652">
            <text:p>-5,74E-7</text:p>
          </table:table-cell>
          <table:table-cell table:style-name="ce16" office:value-type="string" office:string-value="+-">
            <text:p>+-</text:p>
          </table:table-cell>
          <table:table-cell table:style-name="ce14" office:value-type="float" office:value="0.0000021561442715713">
            <text:p>2,16E-6</text:p>
          </table:table-cell>
          <table:table-cell table:style-name="ce13">
            <text:p/>
          </table:table-cell>
          <table:table-cell/>
        </table:table-row>
        <table:table-row table:style-name="ro2">
          <table:table-cell table:style-name="ce3" office:value-type="float" office:value="40">
            <text:p>40,0</text:p>
          </table:table-cell>
          <table:table-cell table:style-name="ce6" office:value-type="float" office:value="0.131">
            <text:p>0,13</text:p>
          </table:table-cell>
          <table:table-cell table:style-name="ce7" office:value-type="float" office:value="0.12">
            <text:p>0,12</text:p>
          </table:table-cell>
          <table:table-cell table:style-name="ce8" table:formula="of:=[.$G$7]+[.$G$8]*[.A11]+[.$G$9]*[.A11]*[.A11]+[.$G$10]*[.A11]*[.A11]*[.A11]" office:value-type="float" office:value="0.0901677197048983">
            <text:p>0,09</text:p>
          </table:table-cell>
          <table:table-cell/>
          <table:table-cell table:style-name="ce10" office:value-type="string" office:string-value="Correlation matrix">
            <text:p>Correlation matrix</text:p>
          </table:table-cell>
          <table:table-cell table:style-name="ce11" office:value-type="string" office:string-value="A0">
            <text:p>A0</text:p>
          </table:table-cell>
          <table:table-cell table:style-name="ce11" office:value-type="string" office:string-value="A1">
            <text:p>A1</text:p>
          </table:table-cell>
          <table:table-cell table:style-name="ce11" office:value-type="string" office:string-value="A2">
            <text:p>A2</text:p>
          </table:table-cell>
          <table:table-cell table:style-name="ce11" office:value-type="string" office:string-value="A3">
            <text:p>A3</text:p>
          </table:table-cell>
          <table:table-cell/>
        </table:table-row>
        <table:table-row table:style-name="ro2">
          <table:table-cell table:number-columns-repeated="5"/>
          <table:table-cell table:style-name="ce11" office:value-type="string" office:string-value="A0">
            <text:p>A0</text:p>
          </table:table-cell>
          <table:table-cell table:style-name="ce13" office:value-type="float" office:value="1">
            <text:p>1</text:p>
          </table:table-cell>
          <table:table-cell table:style-name="ce13">
            <text:p/>
          </table:table-cell>
          <table:table-cell table:style-name="ce13">
            <text:p/>
          </table:table-cell>
          <table:table-cell table:style-name="ce13">
            <text:p/>
          </table:table-cell>
          <table:table-cell/>
        </table:table-row>
        <table:table-row table:style-name="ro2">
          <table:table-cell table:number-columns-repeated="5"/>
          <table:table-cell table:style-name="ce11" office:value-type="string" office:string-value="A1">
            <text:p>A1</text:p>
          </table:table-cell>
          <table:table-cell table:style-name="ce13" office:value-type="float" office:value="0.280238934984521">
            <text:p>0,28</text:p>
          </table:table-cell>
          <table:table-cell table:style-name="ce13" office:value-type="float" office:value="1">
            <text:p>1</text:p>
          </table:table-cell>
          <table:table-cell table:style-name="ce13">
            <text:p/>
          </table:table-cell>
          <table:table-cell table:style-name="ce13">
            <text:p/>
          </table:table-cell>
          <table:table-cell/>
        </table:table-row>
        <table:table-row table:style-name="ro2">
          <table:table-cell table:number-columns-repeated="5"/>
          <table:table-cell table:style-name="ce11" office:value-type="string" office:string-value="A2">
            <text:p>A2</text:p>
          </table:table-cell>
          <table:table-cell table:style-name="ce13" office:value-type="float" office:value="-0.826850205525352">
            <text:p>-0,83</text:p>
          </table:table-cell>
          <table:table-cell table:style-name="ce13" office:value-type="float" office:value="-0.0392208421502395">
            <text:p>-0,04</text:p>
          </table:table-cell>
          <table:table-cell table:style-name="ce13" office:value-type="float" office:value="1">
            <text:p>1</text:p>
          </table:table-cell>
          <table:table-cell table:style-name="ce13">
            <text:p/>
          </table:table-cell>
          <table:table-cell/>
        </table:table-row>
        <table:table-row table:style-name="ro2">
          <table:table-cell table:number-columns-repeated="5"/>
          <table:table-cell table:style-name="ce11" office:value-type="string" office:string-value="A3">
            <text:p>A3</text:p>
          </table:table-cell>
          <table:table-cell table:style-name="ce13" office:value-type="float" office:value="-0.227092688922092">
            <text:p>-0,23</text:p>
          </table:table-cell>
          <table:table-cell table:style-name="ce13" office:value-type="float" office:value="-0.939431679658014">
            <text:p>-0,94</text:p>
          </table:table-cell>
          <table:table-cell table:style-name="ce13" office:value-type="float" office:value="0.0806408923244113">
            <text:p>0,08</text:p>
          </table:table-cell>
          <table:table-cell table:style-name="ce13" office:value-type="float" office:value="1">
            <text:p>1</text:p>
          </table:table-cell>
          <table:table-cell/>
        </table:table-row>
        <table:table-row table:style-name="ro2">
          <table:table-cell table:number-columns-repeated="5"/>
          <table:table-cell table:style-name="ce12"/>
          <table:table-cell table:style-name="ce15" table:number-columns-repeated="4"/>
          <table:table-cell/>
        </table:table-row>
        <table:table-row table:style-name="ro2">
          <table:table-cell table:style-name="ce4" office:value-type="string" table:number-columns-spanned="10" table:number-rows-spanned="3">
            <text:p>Este é um exemplo de como você pode usar a função FITPOLY(), definida como uma macro desta planilha, para ajustar um polinômio a um conjunto de dados. </text:p>
          </table:table-cell>
          <table:covered-table-cell table:number-columns-repeated="9"/>
          <table:table-cell/>
        </table:table-row>
        <table:table-row table:style-name="ro2">
          <table:covered-table-cell table:style-name="ce4"/>
          <table:covered-table-cell table:number-columns-repeated="9"/>
          <table:table-cell/>
        </table:table-row>
        <table:table-row table:style-name="ro2">
          <table:covered-table-cell table:number-columns-repeated="10"/>
          <table:table-cell/>
        </table:table-row>
        <table:table-row table:style-name="ro2">
          <table:table-cell table:style-name="ce5" office:value-type="string" table:number-columns-spanned="10" table:number-rows-spanned="12">
            <text:p><text:span text:style-name="T1">A função é a seguinte:</text:span></text:p>
            <text:p><text:span text:style-name="T1"><text:s text:c="5"/></text:span><text:span text:style-name="T1">FITPOLY(ncoef ; Xdata ; Ydata ; Erro Y opcional)</text:span></text:p>
            <text:p><text:span text:style-name="T1">Note que o último parâmetro é opcional e que o ajuste não considera o erro em X.</text:span></text:p>
            <text:p><text:span text:style-name="T1"/></text:p>
            <text:p><text:span text:style-name="T1">Além dos coeficientes do polinômio, são calculados também os erros nos coeficientes, a matriz de correlação e o Chi2 reduzido. O resultado é devolvido como uma matriz, ou seja, ocupa várias células.</text:span></text:p>
            <text:p><text:span text:style-name="T1"/></text:p>
            <text:p><text:span text:style-name="T1">Clique em qualquer uma das células do resultado. Você verá que trata-se de uma fórmula normal que está entre {}. As chaves significam que o resultado é uma matriz. O gráfico ao lado mostra os dados experimentais e a curva ajustada, que é simplesmente uma linha passando pelos pontos calculados a partir do ajuste (ultima coluna da tabela acima).</text:span></text:p>
          </table:table-cell>
          <table:covered-table-cell table:number-columns-repeated="9"/>
          <table:table-cell/>
        </table:table-row>
        <table:table-row table:style-name="ro2">
          <table:covered-table-cell table:number-columns-repeated="10"/>
          <table:table-cell/>
        </table:table-row>
        <table:table-row table:style-name="ro2">
          <table:covered-table-cell table:number-columns-repeated="10"/>
          <table:table-cell/>
        </table:table-row>
        <table:table-row table:style-name="ro2">
          <table:covered-table-cell table:number-columns-repeated="10"/>
          <table:table-cell/>
        </table:table-row>
        <table:table-row table:style-name="ro2">
          <table:covered-table-cell table:number-columns-repeated="10"/>
          <table:table-cell/>
        </table:table-row>
        <table:table-row table:style-name="ro2">
          <table:covered-table-cell table:number-columns-repeated="10"/>
          <table:table-cell/>
        </table:table-row>
        <table:table-row table:style-name="ro2">
          <table:covered-table-cell table:number-columns-repeated="10"/>
          <table:table-cell/>
        </table:table-row>
        <table:table-row table:style-name="ro2">
          <table:covered-table-cell table:number-columns-repeated="10"/>
          <table:table-cell/>
        </table:table-row>
        <table:table-row table:style-name="ro2">
          <table:covered-table-cell table:number-columns-repeated="10"/>
          <table:table-cell/>
        </table:table-row>
        <table:table-row table:style-name="ro2">
          <table:covered-table-cell table:number-columns-repeated="10"/>
          <table:table-cell/>
        </table:table-row>
        <table:table-row table:style-name="ro2">
          <table:covered-table-cell table:number-columns-repeated="10"/>
          <table:table-cell/>
        </table:table-row>
        <table:table-row table:style-name="ro2">
          <table:covered-table-cell table:number-columns-repeated="10"/>
          <table:table-cell/>
        </table:table-row>
        <table:table-row table:style-name="ro2" table:number-rows-repeated="3">
          <table:table-cell table:number-columns-repeated="11"/>
        </table:table-row>
        <table:table-row table:style-name="ro2" table:number-rows-repeated="139">
          <table:table-cell table:number-columns-repeated="11"/>
        </table:table-row>
        <table:table-row table:style-name="ro2">
          <table:table-cell table:number-columns-repeated="6"/>
          <table:table-cell>
            <draw:frame table:end-cell-address="Exemplo.K189" table:end-x="2.035cm" table:end-y="0.276cm" draw:z-index="0" draw:style-name="gr1" svg:width="10.864cm" svg:height="6.68cm" svg:x="0.184cm" svg:y="0.371cm">
              <draw:object draw:notify-on-update-of-ranges="Exemplo.A3:Exemplo.A11 Exemplo.B3:Exemplo.B11 Exemplo.C3:Exemplo.C11 Exemplo.C3:Exemplo.C11 Exemplo.A3:Exemplo.A11 Exemplo.D3:Exemplo.D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Instrucoes" table:style-name="ta1" table:print="false">
        <table:table-column table:style-name="co1" table:default-cell-style-name="ce3"/>
        <table:table-column table:style-name="co1" table:default-cell-style-name="ce6"/>
        <table:table-column table:style-name="co1" table:default-cell-style-name="ce7"/>
        <table:table-column table:style-name="co5" table:default-cell-style-name="Default"/>
        <table:table-column table:style-name="co1" table:number-columns-repeated="8" table:default-cell-style-name="ce19"/>
        <table:table-column table:style-name="co1" table:number-columns-repeated="1012" table:default-cell-style-name="Default"/>
        <table:table-row table:style-name="ro3">
          <table:table-cell table:style-name="ce17" office:value-type="string" table:number-columns-spanned="11" table:number-rows-spanned="1">
            <text:p>PARA AJUSTAR UM CONJUNTO DE PONTOS</text:p>
          </table:table-cell>
          <table:covered-table-cell table:number-columns-repeated="2" table:style-name="Default"/>
          <table:covered-table-cell/>
          <table:covered-table-cell table:number-columns-repeated="7" table:style-name="Default"/>
          <table:table-cell table:style-name="Default"/>
          <table:table-cell table:number-columns-repeated="1012"/>
        </table:table-row>
        <table:table-row table:style-name="ro3">
          <table:table-cell table:style-name="ce18" office:value-type="string" table:number-columns-spanned="11" table:number-rows-spanned="1">
            <text:p>1) Entre com os dados na tabela abaixo a esquerda</text:p>
          </table:table-cell>
          <table:covered-table-cell table:number-columns-repeated="2" table:style-name="Default"/>
          <table:covered-table-cell/>
          <table:covered-table-cell table:number-columns-repeated="7" table:style-name="Default"/>
          <table:table-cell table:style-name="Default"/>
          <table:table-cell table:number-columns-repeated="1012"/>
        </table:table-row>
        <table:table-row table:style-name="ro3">
          <table:table-cell table:style-name="ce18" office:value-type="string" table:number-columns-spanned="11" table:number-rows-spanned="1">
            <text:p>2) Selecione com o mouse a região dos resultados, uma área de pelo menos 10 linhas por 5 colunas</text:p>
          </table:table-cell>
          <table:covered-table-cell table:number-columns-repeated="2" table:style-name="Default"/>
          <table:covered-table-cell/>
          <table:covered-table-cell table:number-columns-repeated="7" table:style-name="Default"/>
          <table:table-cell table:style-name="Default"/>
          <table:table-cell table:number-columns-repeated="1012"/>
        </table:table-row>
        <table:table-row table:style-name="ro3">
          <table:table-cell table:style-name="ce18" office:value-type="string" table:number-columns-spanned="11" table:number-rows-spanned="2">
            <text:p>3) Digite a fórmula:</text:p>
            <text:p><text:s text:c="6"/>=FITPOLY(numero de coeficientes ; intervalo de dados em X ; intervalo em Y ; se quiser, intervalor com os erros em Y)</text:p>
          </table:table-cell>
          <table:covered-table-cell table:number-columns-repeated="2" table:style-name="Default"/>
          <table:covered-table-cell/>
          <table:covered-table-cell table:number-columns-repeated="7" table:style-name="Default"/>
          <table:table-cell table:style-name="Default"/>
          <table:table-cell table:number-columns-repeated="1012"/>
        </table:table-row>
        <table:table-row table:style-name="ro3">
          <table:covered-table-cell table:style-name="ce18"/>
          <table:covered-table-cell table:number-columns-repeated="2" table:style-name="Default"/>
          <table:covered-table-cell/>
          <table:covered-table-cell table:number-columns-repeated="7" table:style-name="Default"/>
          <table:table-cell table:style-name="Default"/>
          <table:table-cell table:number-columns-repeated="1012"/>
        </table:table-row>
        <table:table-row table:style-name="ro3">
          <table:table-cell table:style-name="ce18" office:value-type="string" table:number-columns-spanned="11" table:number-rows-spanned="1">
            <text:p>4) Digite SHIFT+ENTER, já que é uma fórmula matricial</text:p>
          </table:table-cell>
          <table:covered-table-cell table:number-columns-repeated="2" table:style-name="Default"/>
          <table:covered-table-cell/>
          <table:covered-table-cell table:number-columns-repeated="7" table:style-name="Default"/>
          <table:table-cell table:style-name="Default"/>
          <table:table-cell table:number-columns-repeated="1012"/>
        </table:table-row>
        <table:table-row table:style-name="ro3">
          <table:table-cell table:style-name="ce18" office:value-type="string" table:number-columns-spanned="11" table:number-rows-spanned="2">
            <text:p>5) Se o resultado não couber na região que você selecionou, ou se estiver sobrando, basta aumenta-la ou diminuí-la.</text:p>
            <text:p>Não precisa digitar a fórmula novamente, basta clicar-e-arrastar o canto inferior direito da região selecionada</text:p>
          </table:table-cell>
          <table:covered-table-cell table:number-columns-repeated="2" table:style-name="Default"/>
          <table:covered-table-cell/>
          <table:covered-table-cell table:number-columns-repeated="7" table:style-name="Default"/>
          <table:table-cell table:style-name="Default"/>
          <table:table-cell table:number-columns-repeated="1012"/>
        </table:table-row>
        <table:table-row table:style-name="ro3">
          <table:covered-table-cell table:style-name="ce18"/>
          <table:covered-table-cell table:number-columns-repeated="2" table:style-name="Default"/>
          <table:covered-table-cell/>
          <table:covered-table-cell table:number-columns-repeated="7" table:style-name="Default"/>
          <table:table-cell table:style-name="Default"/>
          <table:table-cell table:number-columns-repeated="1012"/>
        </table:table-row>
        <table:table-row table:style-name="ro3">
          <table:table-cell table:style-name="ce18" office:value-type="string" table:number-columns-spanned="11" table:number-rows-spanned="2">
            <text:p>6) Lembre-se, o polinômio ajustado é definido por:</text:p>
            <text:p><text:s text:c="8"/>Y = A0 + A1 * X + A2 * X^2 + A3 * X^3...</text:p>
          </table:table-cell>
          <table:covered-table-cell table:number-columns-repeated="2" table:style-name="Default"/>
          <table:covered-table-cell/>
          <table:covered-table-cell table:number-columns-repeated="7" table:style-name="Default"/>
          <table:table-cell table:style-name="Default"/>
          <table:table-cell table:number-columns-repeated="1012"/>
        </table:table-row>
        <table:table-row table:style-name="ro2">
          <table:covered-table-cell table:style-name="ce18"/>
          <table:covered-table-cell table:number-columns-repeated="2" table:style-name="Default"/>
          <table:covered-table-cell/>
          <table:covered-table-cell table:number-columns-repeated="7" table:style-name="Default"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8"/>
          <table:table-cell table:number-columns-repeated="1012"/>
        </table:table-row>
        <table:table-row table:style-name="ro4"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Erro Y</text:p>
          </table:table-cell>
          <table:table-cell table:style-name="ce17"/>
          <table:table-cell table:style-name="ce2" office:value-type="string" table:number-columns-spanned="8" table:number-rows-spanned="1">
            <text:p>RESULTADO</text:p>
          </table:table-cell>
          <table:covered-table-cell table:number-columns-repeated="7" table:style-name="ce9"/>
          <table:table-cell table:style-name="ce17" table:number-columns-repeated="1012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1" number:min-integer-digits="1"/>
    </number:number-style>
    <number:number-style style:name="N116">
      <number:scientific-number number:decimal-places="2" number:min-integer-digits="1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9">19/08/2009</text:date>, <text:time>02:08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nrique Barbosa</meta:initial-creator>
    <meta:creation-date>2009-08-18T23:54:01.48</meta:creation-date>
    <dc:date>2009-08-19T02:08:07.50</dc:date>
    <dc:creator>Henrique Barbosa</dc:creator>
    <meta:editing-duration>PT02H13M50S</meta:editing-duration>
    <meta:editing-cycles>34</meta:editing-cycles>
    <meta:generator>BrOffice.org/3.0$Win32 OpenOffice.org_project/300m9$Build-9358</meta:generator>
    <meta:document-statistic meta:table-count="2" meta:cell-count="120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 http://www.disemia.com/software/openoffice/

Option Explicit

Sub Main

End Sub

'==========================================================================
' Statistical approach based on
' http://en.wikipedia.org/wiki/Least_squares_fit
'
Function FitPoly(N as Integer, Xdata as Variant, Ydata as Variant, Optional dYdata as Variant)

  ' Counters
  Dim i, j, k as Integer 

  ' To call spreadsheet functions
  Dim FuncAcc as Variant
  FuncAcc = createunoservice("com.sun.star.sheet.FunctionAccess")

  ' Number of data points
  Dim Npts as Integer 
  Npts = UBound(Xdata) - LBound(Ydata) + 1 

  ' Number of parameters in the fit
  Dim Npar as Integer
  Npar = N+1

  ' Number of degrees of freedom
  Dim ndf as Integer
  ndf = Npts-Npar
  
  '	=== SHOULD GIVE AN ERROR IF Npar &gt; Npts

  ' Fill data matrix
  Dim X(1 to Npts, 1 to Npar) as Double
  For i = 1 to Npts
    For j = 1 to Npar
      X(i-LBound(x)+1,j) = Xdata(i,1) ^ (j-1)
    Next
  Next
  
  ' Initialize weight matrix
  Dim w(1 to Npts, 1 to Npts) as Double
  For i = 1 to Npts
    For j = 1 to Npts
      w(i,j) = 0.0
    Next
  Next
  ' Now fill it
  If IsMissing(dYdata) Then
    ' If no y-error was given, assume var(y)=1
    For i = 1 to Npts
      W(i,i) = 1.0
    Next
  Else
    ' If y-error is present, set weight to 1/sigma(y)
    For i = 1 to Npts
      W(i,i-LBound(x)+1) = 1/dYdata(i,1)
    Next
  EndIf

  '---------------------- Estimate the parameters -----------------------------
  ' Beta = (   X^t       W       X    )^-1   X^t      W        y
  '          NxNpts  NptsxNpts NptsxN      NxNpts NptsxNpts  Nptsx1  = N x 1
  '
  ' Beta = (   Xl^t              Xl   )^-1   Xl^t              yl
  '          NxNpts            NptsxN      NxNpts            Nptsx1  = N x 1
  '----------------------------------------------------------------------------

  ' First step, take into account the weights
  ' i.e., define Xl = w X  and Yl = w Y
  Dim Xl() as Double
  Xl = FuncAcc.callFunction("MMULT",array(w,X))
  Dim Yl() as Double
  Yl = FuncAcc.callFunction("MMULT",array(w,Ydata))

  ' Transpose Xl
  Dim Xlt() as Double
  Xlt = FuncAcc.callFunction("TRANSPOSE",array(Xl))
  'DataArray2PlainArray(Xlt())

  ' Multiply by Xl and take the inverse
  Dim XltXl() as Double
  XltXl() = FuncAcc.callFunction("MMULT",array(Xlt,Xl))
  'DataArray2PlainArray(XltXl())

  Dim XltXlinv() as Double
  XltXlinv = FuncAcc.callFunction("MINVERSE",array(XltXl))
  'DataArray2PlainArray(XltXlinv())

  ' Multiply by Yl
  Dim XltYl() as Double
  XltYl = FuncAcc.callFunction("MMULT",array(Xlt,Yl))
  'DataArray2PlainArray(XtYl())

  ' calculate beta
  Dim beta() as Double
  beta = FuncAcc.callFunction("MMULT",array(XltXlinv,XltYl))
  'beta = FuncAcc.callFunction("TRANSPOSE",array(beta))
  'DataArray2PlainArray(beta())
  
  ' Best values guessed by the fitting fuction
  Dim fl() as Double
  fl = FuncAcc.callFunction("MMULT",array(Xl,beta))
  Dim S  as Double
  ' Sum the squares of the residuals
  S = FuncAcc.callFunction("SUMXMY2",array(fl,Yl))
  
  ' Variance-Covariance matrix
  DataArray2PlainArray(XltXlinv())
  Dim CovBeta(1 to Npar, 1 to Npar) as Double
  for i = 1 to N+1
  for j = 1 to N+1
    CovBeta(i,j) = XltXlinv(i,j) * S/ndf
  Next
  Next

  '------------------------ Create the output matrix ----------------------

  ' Ncols is at least 3: one column for the label, one for the parameter
  '    and one for the parameter error. It can be larger than 3 if the
  '    the degree of the poly is &gt;2 because we right out the cov-matrix.
  '    For that we need at least Npar+1 columns (one column for the line-label)
  Dim Ncols as Integer
  Ncols = Npar+1
  if (Ncols &lt; 3) then
    Ncols = 3
  endif
   
  ' Nlines is the sum of:
  '    4   for the headers = ndf, rms of resid, var of resid
  '    N+1 for fitting results of each parameters
  '    1   for the cov-matrix header
  '    N+1 for the cov-matrix data
  ' Total number of lines is then 2*Npar+4 = 2*N+6
  Dim Nlines as Integer
  Nlines = 4 + (N+1) + 1 + (N+1)

  Dim Result(1 to Nlines,1 to Ncols) as Variant
   
  ' --- Header
  'Dim Header(1 to 4, 1 to 3) as Variant
  Result(1,1)="PolyFit"
  Result(1,2)="version"
  Result(1,3)="1.0"
  Result(2,1)="ndf"
  Result(2,2)=ndf
  Result(3,1)="Sqrt(Chi2r)"
  Result(3,2)=Sqr(S/ndf)
  Result(4,1)="Chi2r"
  Result(4,2)=S/ndf

  ' --- Parameters
  DataArray2PlainArray(beta())
  'Dim Params(1 to Npar, 1 to 3) as Variant
  for i = 1 to Npar
    Result(i+4,1) = "A" &amp; Format(i-1)
    Result(i+4,2) = beta(i,1)
    Result(i+4,3) = "+-"
    Result(i+4,4) = Sqr(CovBeta(i,i))
  Next

  ' --- Correlation Matrix
  'Dim Corrmat(1 to Npar+1, 1 to Npar+1)
  Result(4+Npar+1,1) = "Correlation matrix"
  for i = 1 to Npar
    Result(4+Npar+i+1,1) = "A" &amp; Format(i-1)
    Result(4+Npar+1,i+1) = "A" &amp; Format(i-1)
  Next
  for i = 1 to Npar
  for j = 1 to i
    Result(4+Npar+i+1,j+1) = CovBeta(i,j) /Sqr(CovBeta(i,i)*CovBeta(j,j))
  Next
  Next
  
  FitPoly = Result()

End Function

'--------------------------------------------------------------------------
' Subroutine to convert an array of arrays to a regular 2D array
'
' Source: http://www.oooforum.org/forum/viewtopic.phtml?t=23520
' Author: Villeroy posted this solution if oooforum in Sep/2005
'
' Description (from Villeroy):
'
'    Method "callFunction" of service "com.sun.star.sheet.functionAccess" 
'    can handle both flavours of arrays as well as range objects. But when 
'    it returns an array, the array will be a nested one:
'       array(rows(columns(0 to colCount-1))).
'    This nested array needs to be converted into a plain 
'       array(1 to rowcount, 1 to columncount) 
'    before the result is passed to the cellrange.
'--------------------------------------------------------------------------
Sub DataArray2PlainArray(aRows())
  Dim i%,j%,aCols(),aTmp()
  redim aTmp(1 to uBound(aRows()) +1,1 To uBound(aRows(0)) +1)
  for i = 0 to uBound(aRows())
     aCols = aRows(i)
     for j = 0 to uBound(aCols())
        aTmp(i +1,j +1) = aCols(j)
     next
  next
  aRows() = aTmp()
End Sub 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2">
      <number:number number:decimal-places="2" number:min-integer-digits="1"/>
    </number:number-style>
    <number:number-style style:name="N115">
      <number:number number:decimal-places="1"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4pt" style:font-size-asian="13pt" style:font-size-complex="13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115">
      <style:chart-properties chart:display-label="true" chart:logarithmic="false" chart:reverse-direction="false" text:line-break="false"/>
      <style:graphic-properties svg:stroke-color="#b3b3b3"/>
      <style:text-properties fo:font-size="10pt" style:font-size-asian="8pt" style:font-size-complex="8pt"/>
    </style:style>
    <style:style style:name="ch5" style:family="chart">
      <style:text-properties fo:font-size="11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minimum="0" chart:reverse-direction="false" text:line-break="false"/>
      <style:graphic-properties svg:stroke-color="#b3b3b3"/>
      <style:text-properties fo:font-size="10pt" style:font-size-asian="8pt" style:font-size-complex="8pt"/>
    </style:style>
    <style:style style:name="ch8" style:family="chart">
      <style:chart-properties style:rotation-angle="90"/>
      <style:text-properties fo:font-size="11pt" style:font-size-asian="9pt" style:font-size-complex="9pt"/>
    </style:style>
    <style:style style:name="ch9" style:family="chart">
      <style:chart-properties chart:symbol-type="named-symbol" chart:symbol-name="diamond" chart:symbol-width="0.15cm" chart:symbol-height="0.15cm" chart:error-upper-indicator="true" chart:error-lower-indicator="true" chart:error-category="cell-range" chart:error-upper-range="Exemplo.C3:Exemplo.C11" chart:error-lower-range="Exemplo.C3:Exemplo.C11">
        <chart:symbol-image xlink:href="Pictures/2000000F000000FD000000FDFDB14EAF.svm" xlink:type="simple" xlink:actuate="onLoad"/>
      </style:chart-properties>
      <style:graphic-properties draw:stroke="none" svg:stroke-width="0.088cm" svg:stroke-color="#660066" draw:fill-color="#660066" dr3d:edge-rounding="0%"/>
      <style:text-properties fo:font-size="6pt" style:font-size-asian="6pt" style:font-size-complex="6pt"/>
    </style:style>
    <style:style style:name="ch10" style:family="chart">
      <style:chart-properties chart:error-category="cell-range"/>
    </style:style>
    <style:style style:name="ch11" style:family="chart">
      <style:chart-properties chart:symbol-type="none"/>
      <style:graphic-properties draw:stroke="solid" svg:stroke-width="0.05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0.865cm" svg:height="6.681cm" chart:class="chart:scatter" chart:style-name="ch1">
        <chart:title svg:x="3.553cm" svg:y="0.133cm" chart:style-name="ch2">
          <text:p>Dados ajustados</text:p>
        </chart:title>
        <chart:plot-area chart:style-name="ch3" table:cell-range-address="Exemplo.A3:Exemplo.B11 Exemplo.D3:Exemplo.D11" svg:x="0.233cm" svg:y="0.849cm" svg:width="10.415cm" svg:height="5.767cm">
          <chart:axis chart:dimension="x" chart:name="primary-x" chart:style-name="ch4">
            <chart:title svg:x="5.647cm" svg:y="6.097cm" chart:style-name="ch5">
              <text:p>X</text:p>
            </chart:title>
            <chart:grid chart:style-name="ch6" chart:class="major"/>
          </chart:axis>
          <chart:axis chart:dimension="y" chart:name="primary-y" chart:style-name="ch7">
            <chart:title svg:x="0.218cm" svg:y="3.525cm" chart:style-name="ch8">
              <text:p>Y</text:p>
            </chart:title>
            <chart:grid chart:style-name="ch6" chart:class="major"/>
          </chart:axis>
          <chart:series chart:style-name="ch9" chart:values-cell-range-address="Exemplo.B3:Exemplo.B11" chart:class="chart:scatter">
            <chart:domain table:cell-range-address="Exemplo.A3:Exemplo.A11"/>
            <chart:error-indicator chart:style-name="ch10"/>
            <chart:data-point chart:repeated="9"/>
          </chart:series>
          <chart:series chart:style-name="ch11" chart:values-cell-range-address="Exemplo.D3:Exemplo.D11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Coluna B</text:p>
              </table:table-cell>
              <table:table-cell office:value-type="string">
                <text:p>Coluna C</text:p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0">
                <text:p text:id="Exemplo.A3:Exemplo.A11">-40</text:p>
              </table:table-cell>
              <table:table-cell office:value-type="float" office:value="0.505">
                <text:p text:id="Exemplo.B3:Exemplo.B11">0.505</text:p>
              </table:table-cell>
              <table:table-cell office:value-type="float" office:value="0.1">
                <text:p text:id="Exemplo.C3:Exemplo.C11">0.1</text:p>
              </table:table-cell>
              <table:table-cell office:value-type="float" office:value="0.1">
                <text:p text:id="Exemplo.C3:Exemplo.C11">0.1</text:p>
              </table:table-cell>
              <table:table-cell office:value-type="float" office:value="0.452078313106256">
                <text:p text:id="Exemplo.D3:Exemplo.D11">0.4520783131062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0">
                <text:p>-30</text:p>
              </table:table-cell>
              <table:table-cell office:value-type="float" office:value="0.938">
                <text:p>0.938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  <table:table-cell office:value-type="float" office:value="0.967312271202406">
                <text:p>0.9673122712024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0">
                <text:p>-20</text:p>
              </table:table-cell>
              <table:table-cell office:value-type="float" office:value="1.422">
                <text:p>1.422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1.32930506167094">
                <text:p>1.329305061670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0">
                <text:p>-10</text:p>
              </table:table-cell>
              <table:table-cell office:value-type="float" office:value="1.576">
                <text:p>1.576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1.53460972800119">
                <text:p>1.534609728001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.708">
                <text:p>1.708</text:p>
              </table:table-cell>
              <table:table-cell office:value-type="float" office:value="0.19">
                <text:p>0.19</text:p>
              </table:table-cell>
              <table:table-cell office:value-type="float" office:value="0.19">
                <text:p>0.19</text:p>
              </table:table-cell>
              <table:table-cell office:value-type="float" office:value="1.57977931368249">
                <text:p>1.579779313682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.442">
                <text:p>1.442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  <table:table-cell office:value-type="float" office:value="1.46136686220418">
                <text:p>1.461366862204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.158">
                <text:p>1.158</text:p>
              </table:table-cell>
              <table:table-cell office:value-type="float" office:value="0.19">
                <text:p>0.19</text:p>
              </table:table-cell>
              <table:table-cell office:value-type="float" office:value="0.19">
                <text:p>0.19</text:p>
              </table:table-cell>
              <table:table-cell office:value-type="float" office:value="1.17592541705559">
                <text:p>1.175925417055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0.592">
                <text:p>0.592</text:p>
              </table:table-cell>
              <table:table-cell office:value-type="float" office:value="0.17">
                <text:p>0.17</text:p>
              </table:table-cell>
              <table:table-cell office:value-type="float" office:value="0.17">
                <text:p>0.17</text:p>
              </table:table-cell>
              <table:table-cell office:value-type="float" office:value="0.72000802172605">
                <text:p>0.720008021726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131">
                <text:p>0.131</text:p>
              </table:table-cell>
              <table:table-cell office:value-type="float" office:value="0.12">
                <text:p>0.12</text:p>
              </table:table-cell>
              <table:table-cell office:value-type="float" office:value="0.12">
                <text:p>0.12</text:p>
              </table:table-cell>
              <table:table-cell office:value-type="float" office:value="0.0901677197048983">
                <text:p>0.09016771970489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2">
      <number:number number:decimal-places="2" number:min-integer-digits="1"/>
    </number:number-style>
    <number:number-style style:name="N115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115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amed-symbol" chart:symbol-name="square" chart:symbol-width="0.15cm" chart:symbol-height="0.15cm" chart:error-upper-indicator="true" chart:error-lower-indicator="true" chart:error-category="cell-range" chart:error-upper-range="Exemplo.C3:Exemplo.C11" chart:error-lower-range="Exemplo.C3:Exemplo.C11">
        <chart:symbol-image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chart-properties chart:error-category="cell-range"/>
    </style:style>
    <style:style style:name="ch9" style:family="chart">
      <style:chart-properties chart:solid-type="cuboid" chart:symbol-type="named-symbol" chart:symbol-name="square" chart:symbol-width="0.15cm" chart:symbol-height="0.15cm"/>
    </style:style>
    <style:style style:name="ch10" style:family="chart">
      <style:chart-properties chart:symbol-type="none"/>
      <style:graphic-properties draw:stroke="solid"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width="0.05cm" svg:stroke-color="#000000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005cm" svg:height="8.038cm" chart:class="chart:scatter" chart:column-mapping="0 1" chart:style-name="ch1">
        <chart:legend chart:legend-position="end" svg:x="5.111cm" svg:y="0.591cm" chart:style-name="ch2"/>
        <chart:plot-area chart:style-name="ch3" table:cell-range-address="Exemplo.A3:Exemplo.B11 Exemplo.D3:Exemplo.D11" chart:data-source-has-labels="column" svg:x="0.159cm" svg:y="0.16cm" svg:width="7.344cm" svg:height="7.555cm">
          <chart:axis chart:dimension="x" chart:name="primary-x" chart:style-name="ch4">
            <chart:categories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Exemplo.B3:Exemplo.B11" chart:class="chart:scatter">
            <chart:domain table:cell-range-address="Exemplo.A3:Exemplo.A11"/>
            <chart:error-indicator chart:style-name="ch8"/>
            <chart:data-point chart:repeated="4"/>
            <chart:data-point chart:style-name="ch9"/>
            <chart:data-point chart:repeated="4"/>
          </chart:series>
          <chart:series chart:style-name="ch10" chart:values-cell-range-address="Exemplo.D3:Exemplo.D11" chart:class="chart:scatte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Coluna B</text:p>
              </table:table-cell>
              <table:table-cell office:value-type="string">
                <text:p>Coluna C</text:p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-40">
                <text:p text:id="Exemplo.A3:Exemplo.A11">-40</text:p>
              </table:table-cell>
              <table:table-cell office:value-type="float" office:value="0.505">
                <text:p text:id="Exemplo.B3:Exemplo.B11">0.505</text:p>
              </table:table-cell>
              <table:table-cell office:value-type="float" office:value="0.1">
                <text:p text:id="Exemplo.C3:Exemplo.C11">0.1</text:p>
              </table:table-cell>
              <table:table-cell office:value-type="float" office:value="0.1">
                <text:p text:id="Exemplo.C3:Exemplo.C11">0.1</text:p>
              </table:table-cell>
              <table:table-cell office:value-type="float" office:value="0.452078313106256">
                <text:p text:id="Exemplo.D3:Exemplo.D11">0.452078313106256</text:p>
              </table:table-cell>
            </table:table-row>
            <table:table-row>
              <table:table-cell office:value-type="string"/>
              <table:table-cell office:value-type="float" office:value="-30">
                <text:p>-30</text:p>
              </table:table-cell>
              <table:table-cell office:value-type="float" office:value="0.938">
                <text:p>0.938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  <table:table-cell office:value-type="float" office:value="0.967312271202406">
                <text:p>0.967312271202406</text:p>
              </table:table-cell>
            </table:table-row>
            <table:table-row>
              <table:table-cell office:value-type="string"/>
              <table:table-cell office:value-type="float" office:value="-20">
                <text:p>-20</text:p>
              </table:table-cell>
              <table:table-cell office:value-type="float" office:value="1.422">
                <text:p>1.422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1.32930506167094">
                <text:p>1.32930506167094</text:p>
              </table:table-cell>
            </table:table-row>
            <table:table-row>
              <table:table-cell office:value-type="string"/>
              <table:table-cell office:value-type="float" office:value="-10">
                <text:p>-10</text:p>
              </table:table-cell>
              <table:table-cell office:value-type="float" office:value="1.576">
                <text:p>1.576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1.53460972800119">
                <text:p>1.53460972800119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708">
                <text:p>1.708</text:p>
              </table:table-cell>
              <table:table-cell office:value-type="float" office:value="0.19">
                <text:p>0.19</text:p>
              </table:table-cell>
              <table:table-cell office:value-type="float" office:value="0.19">
                <text:p>0.19</text:p>
              </table:table-cell>
              <table:table-cell office:value-type="float" office:value="1.57977931368249">
                <text:p>1.57977931368249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1.442">
                <text:p>1.442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  <table:table-cell office:value-type="float" office:value="1.46136686220418">
                <text:p>1.46136686220418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1.158">
                <text:p>1.158</text:p>
              </table:table-cell>
              <table:table-cell office:value-type="float" office:value="0.19">
                <text:p>0.19</text:p>
              </table:table-cell>
              <table:table-cell office:value-type="float" office:value="0.19">
                <text:p>0.19</text:p>
              </table:table-cell>
              <table:table-cell office:value-type="float" office:value="1.17592541705559">
                <text:p>1.17592541705559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0.592">
                <text:p>0.592</text:p>
              </table:table-cell>
              <table:table-cell office:value-type="float" office:value="0.17">
                <text:p>0.17</text:p>
              </table:table-cell>
              <table:table-cell office:value-type="float" office:value="0.17">
                <text:p>0.17</text:p>
              </table:table-cell>
              <table:table-cell office:value-type="float" office:value="0.72000802172605">
                <text:p>0.72000802172605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0.131">
                <text:p>0.131</text:p>
              </table:table-cell>
              <table:table-cell office:value-type="float" office:value="0.12">
                <text:p>0.12</text:p>
              </table:table-cell>
              <table:table-cell office:value-type="float" office:value="0.12">
                <text:p>0.12</text:p>
              </table:table-cell>
              <table:table-cell office:value-type="float" office:value="0.0901677197048983">
                <text:p>0.09016771970489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